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1" style:family="table" style:master-page-name="MPF0">
      <style:table-properties style:width="7.1868in" fo:margin-left="0.1375in" table:align="left"/>
    </style:style>
    <style:style style:name="TableRow12" style:family="table-row">
      <style:table-row-properties style:min-row-height="0.222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14" style:parent-style-name="Heading2" style:family="paragraph">
      <style:paragraph-properties fo:break-before="page"/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GB"/>
    </style:style>
    <style:style style:name="TableCell24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2222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min-row-height="0.2222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2222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row-height="0.0555in" style:use-optimal-row-height="false" fo:keep-together="always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388in" fo:padding-bottom="0in" fo:padding-right="0.0388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88in" fo:padding-bottom="0in" fo:padding-right="0.0388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388in" fo:padding-bottom="0in" fo:padding-right="0.0388in"/>
    </style:style>
    <style:style style:name="P58" style:parent-style-name="Heading5" style:family="paragraph">
      <style:paragraph-properties fo:text-align="justify"/>
      <style:text-properties style:font-name="Arial" style:font-name-complex="Arial" style:font-weight-complex="normal" fo:font-size="11pt" style:font-size-asian="11pt" style:font-size-complex="11pt"/>
    </style:style>
    <style:style style:name="TableCell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63" style:parent-style-name="Heading2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GB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70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1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 style:min-row-height="0.2222in" style:use-optimal-row-height="false"/>
    </style:style>
    <style:style style:name="TableCell78" style:family="table-cell">
      <style:table-cell-properties fo:border-top="none" fo:border-left="0.0069in solid #000000" fo:border-bottom="0.0833in solid #000000" fo:border-right="0.0069in solid #000000" style:writing-mode="lr-tb" fo:padding-top="0in" fo:padding-left="0.0388in" fo:padding-bottom="0in" fo:padding-right="0.0388in"/>
    </style:style>
    <style:style style:name="P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-top="0.0069in dotted #000000" fo:border-left="0.0069in solid #000000" fo:border-bottom="0.0833in soli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none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-top="0.0833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833in soli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0.0833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3.7076in" style:use-optimal-row-height="false"/>
    </style:style>
    <style:style style:name="TableCell10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min-row-height="0.0187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2222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0.2222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 style:min-row-height="0.2222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2222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2222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 style:min-row-height="0.2222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2222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2222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 style:min-row-height="0.2222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0.2222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2222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min-row-height="0.2222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2222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2222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 style:min-row-height="0.2222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 style:min-row-height="0.2222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1" style:family="table-row">
      <style:table-row-properties style:min-row-height="0.2222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8" style:family="table-row">
      <style:table-row-properties style:min-row-height="0.2222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 style:min-row-height="0.2222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2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 style:min-row-height="0.2222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3" style:family="table-row">
      <style:table-row-properties style:min-row-height="0.2222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0" style:family="table-row">
      <style:table-row-properties style:min-row-height="0.2222in"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4" style:family="table-row">
      <style:table-row-properties style:min-row-height="0.2222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1" style:family="table-row">
      <style:table-row-properties style:min-row-height="0.2222in"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5" style:family="table-row">
      <style:table-row-properties style:min-row-height="0.2222in"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62" style:family="table-row">
      <style:table-row-properties style:min-row-height="0.2222in"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min-row-height="0.2222in"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 style:min-row-height="0.2222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83" style:family="table-row">
      <style:table-row-properties style:min-row-height="0.2222in"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 style:min-row-height="0.2222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3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 style:min-row-height="0.2222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min-row-height="0.2222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min-row-height="0.2222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18" style:family="table-row">
      <style:table-row-properties style:min-row-height="0.2222in"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25" style:family="table-row">
      <style:table-row-properties style:min-row-height="0.2222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min-row-height="0.2222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3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388in" fo:padding-bottom="0in" fo:padding-right="0.0388in"/>
    </style:style>
    <style:style style:name="P4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2">Applicant</text:h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Normal"><text:span text:style-name="T27">App Phone No.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rchitect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Age Phone No.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Application Address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Description of Work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Warrant<text:s/>Application Lodged<text:s/>Date: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h text:style-name="P58" text:outline-level="5">For Office Use Only</text:h>
          </table:table-cell>
          <table:table-cell table:style-name="TableCell59" table:number-columns-spanned="2">
            <text:p text:style-name="P60">Date</text:p>
            <text:p text:style-name="Normal"><text:span text:style-name="T61">Received:</text:span></text:p>
          </table:table-cell>
          <table:covered-table-cell/>
          <table:table-cell table:style-name="TableCell62" table:number-columns-spanned="2">
            <text:h text:style-name="P63" text:outline-level="2"/>
          </table:table-cell>
          <table:covered-table-cell/>
          <table:table-cell table:style-name="TableCell64">
            <text:p text:style-name="P65">For Office Use Only</text:p>
          </table:table-cell>
        </table:table-row>
        <table:table-row table:style-name="TableRow66">
          <table:table-cell table:style-name="TableCell67">
            <text:p text:style-name="P68">Standard and Clause</text:p>
          </table:table-cell>
          <table:table-cell table:style-name="TableCell69" table:number-columns-spanned="8">
            <text:h text:style-name="P70" text:outline-level="6"/>
            <text:h text:style-name="P71" text:outline-level="6"/>
            <text:h text:style-name="P72" text:outline-level="6">REQUIREMENT IN TECHNICAL HANDBOO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  <text:p text:style-name="P75">Accept</text:p>
            <text:p text:style-name="P76">Y/N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8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(insert more rows as requir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8">
            <text:p text:style-name="P102">ALTERNATIVE PROPOSAL &amp; REASONS FOR ACCEPT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(insert more rows as requir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8">
            <text:p text:style-name="P135">FOR OFFICE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8">
            <text:p text:style-name="P142">REASONS FOR REFUSAL/ACCEP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8">
            <text:p text:style-name="P436">(insert more rows as requir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center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166in"/>
      </style:footer-style>
    </style:page-layout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15"><draw:frame draw:z-index="251658240" draw:style-name="a0" draw:name="Picture 3" text:anchor-type="paragraph" svg:x="4.97083in" svg:y="-0.22639in" svg:width="1.85139in" svg:height="0.90833in" style:rel-width="scale" style:rel-height="scale"><draw:image xlink:href="media/image1.jpeg" xlink:type="simple" xlink:show="embed" xlink:actuate="onLoad"/><svg:title/><svg:desc>Env Purple</svg:desc></draw:frame></text:span></text:p>
      </style:footer>
    </style:master-page>
    <style:master-page style:next-style-name="MP0" style:name="MPF0" style:page-layout-name="PL0">
      <style:header>
        <text:p text:style-name="P16"/>
        <text:p text:style-name="P17"/>
        <text:p text:style-name="P18">Planning &amp; Transport</text:p>
        <text:p text:style-name="P19">PLACE</text:p>
        <text:p text:style-name="P20"/>
        <text:p text:style-name="P21">ALTERNATIVE METHOD OF<text:s/>COMPLIANCE<text:s/>- REQUEST FOR CONSIDERATION</text:p>
        <text:p text:style-name="P22">ON PLANS LODGED FOR BUILDING WARRANT<text:s/></text:p>
        <text:p text:style-name="Header"/>
      </style:header>
      <style:footer>
        <text:p text:style-name="Footer"><text:span text:style-name="T23"><draw:frame draw:z-index="251657216" draw:style-name="a1" draw:name="Picture 9" text:anchor-type="paragraph" svg:x="4.97083in" svg:y="-0.22639in" svg:width="1.85139in" svg:height="0.90833in" style:rel-width="scale" style:rel-height="scale"><draw:image xlink:href="media/image1.jpeg" xlink:type="simple" xlink:show="embed" xlink:actuate="onLoad"/><svg:title/><svg:desc>Env Purpl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nt</dc:title>
    <meta:initial-creator>City Development Department</meta:initial-creator>
    <dc:creator>Damian McAfee</dc:creator>
    <meta:creation-date>2017-07-18T13:41:00Z</meta:creation-date>
    <dc:date>2017-07-18T13:41:00Z</dc:date>
    <meta:print-date>2003-03-18T12:53:00Z</meta:print-date>
    <meta:template xlink:href="Normal" xlink:type="simple"/>
    <meta:editing-cycles>2</meta:editing-cycles>
    <meta:editing-duration>PT600S</meta:editing-duration>
    <meta:document-statistic meta:page-count="2" meta:paragraph-count="1" meta:word-count="99" meta:character-count="668" meta:row-count="4" meta:non-whitespace-character-count="570"/>
  </office:meta>
</office:document-meta>
</file>